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Dm Dm G# <text:s/>G#</text:p>
      <text:p>Cast down, it was <text:span text:style-name="Measure_20__23_2">hea</text:span>ven sent and <text:s text:c="6"/>D# <text:s/>D# <text:s/>G# <text:s/>G#</text:p>
      <text:p>To the church no in<text:span text:style-name="Measure_20__23_2">tent</text:span> to repent <text:s text:c="6"/>Dm Dm C# C#</text:p>
      <text:p>On my knee<text:span text:style-name="Measure_20__23_1">s</text:span> <text:s text:c="8"/>- Just to cr<text:span text:style-name="Measure_20__23_1">y</text:span> <text:s text:c="6"/>Fm Fm D# <text:s/>D#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Bbm Bbm F7 F7</text:p>
      <text:p>Some day they'll <text:span text:style-name="Measure_20__23_2">pu</text:span>nish my deeds <text:s text:c="7"/>G# <text:s/>G# <text:s/>D# <text:s/>D#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